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fo:margin-left="0.0007in" fo:margin-top="0in" fo:margin-bottom="0in" table:align="left" style:writing-mode="lr-tb"/>
    </style:style>
    <style:style style:name="Table1.A" style:family="table-column">
      <style:table-column-properties style:column-width="0.4521in"/>
    </style:style>
    <style:style style:name="Table1.B" style:family="table-column">
      <style:table-column-properties style:column-width="3.0076in"/>
    </style:style>
    <style:style style:name="Table1.C" style:family="table-column">
      <style:table-column-properties style:column-width="1.7299in"/>
    </style:style>
    <style:style style:name="Table1.D" style:family="table-column">
      <style:table-column-properties style:column-width="1.7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1pt solid #000000" fo:border-right="none" fo:border-top="0.1pt solid #000000" fo:border-bottom="0.1pt solid #000000" style:writing-mode="lr-tb"/>
    </style:style>
    <style:style style:name="Table1.D1" style:family="table-cell">
      <style:table-cell-properties fo:padding="0.0382in" fo:border="0.1pt solid #000000" style:writing-mode="lr-tb"/>
    </style:style>
    <style:style style:name="Table1.A2" style:family="table-cell">
      <style:table-cell-properties fo:padding="0.0382in" fo:border-left="0.1pt solid #000000" fo:border-right="none" fo:border-top="none" fo:border-bottom="0.1pt solid #000000" style:writing-mode="lr-tb"/>
    </style:style>
    <style:style style:name="Table1.D2" style:family="table-cell">
      <style:table-cell-properties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/>
      <style:text-properties fo:color="#000000" loext:opacity="100%" style:font-name="Arial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"/>
    </style:style>
    <style:style style:name="P7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.5in" style:auto-text-indent="false"/>
      <style:text-properties fo:color="#000000" loext:opacity="100%" style:font-name="Arial" fo:language="zxx" fo:country="none"/>
    </style:style>
    <style:style style:name="P9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" fo:language="zxx" fo:country="none"/>
    </style:style>
    <style:style style:name="P10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" fo:language="zxx" fo:country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fo:color="#000000" loext:opacity="100%" style:font-name="Arial" fo:language="zxx" fo:country="none"/>
    </style:style>
    <style:style style:name="P12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" fo:language="sr" fo:country="RS" fo:font-weight="bold" style:font-weight-asian="bold" style:font-weight-complex="bold"/>
    </style:style>
    <style:style style:name="P13" style:family="paragraph" style:parent-style-name="Standard">
      <style:paragraph-properties fo:margin-left="0.0071in" fo:margin-right="0in" fo:margin-top="0in" fo:margin-bottom="0in" style:contextual-spacing="false" fo:line-height="100%" fo:text-align="justify" style:justify-single-word="false" fo:text-indent="-0.0071in" style:auto-text-indent="false"/>
      <style:text-properties fo:color="#000000" loext:opacity="100%" style:font-name="Arial"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 style:writing-mode="lr-tb">
        <style:tab-stops/>
      </style:paragraph-properties>
    </style:style>
    <style:style style:name="P1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bold" style:font-weight-asian="bold" style:font-weight-complex="bold"/>
    </style:style>
    <style:style style:name="T4" style:family="text">
      <style:text-properties fo:color="#000000" loext:opacity="100%" style:font-name="Arial" fo:language="sr" fo:country="RS"/>
    </style:style>
    <style:style style:name="T5" style:family="text">
      <style:text-properties fo:color="#000000" loext:opacity="100%" style:font-name="Arial" fo:language="sr" fo:country="RS" fo:font-weight="bold" style:font-weight-asian="bold" style:font-weight-complex="bold"/>
    </style:style>
    <style:style style:name="T6" style:family="text">
      <style:text-properties fo:color="#000000" loext:opacity="100%" style:font-name="Arial" fo:language="sr" fo:country="RS" fo:font-weight="normal" style:font-weight-asian="normal" style:font-weight-complex="normal"/>
    </style:style>
    <style:style style:name="T7" style:family="text">
      <style:text-properties fo:color="#000000" loext:opacity="100%" style:font-name="Arial" fo:language="sr" fo:country="RS" fo:font-weight="normal" officeooo:rsid="000f507b" style:font-weight-asian="normal" style:font-weight-complex="normal"/>
    </style:style>
    <style:style style:name="T8" style:family="text">
      <style:text-properties fo:color="#000000" loext:opacity="100%" style:font-name="Arial" fo:language="sr" fo:country="RS" officeooo:rsid="001158d8"/>
    </style:style>
    <style:style style:name="T9" style:family="text">
      <style:text-properties fo:color="#000000" loext:opacity="100%" style:font-name="Arial" fo:language="sr" fo:country="RS" officeooo:rsid="00120d17"/>
    </style:style>
    <style:style style:name="T10" style:family="text">
      <style:text-properties fo:color="#000000" loext:opacity="100%" style:font-name="Arial" fo:language="zxx" fo:country="none"/>
    </style:style>
    <style:style style:name="T11" style:family="text">
      <style:text-properties fo:color="#000000" loext:opacity="100%" style:font-name="Arial" fo:language="zxx" fo:country="none" fo:font-weight="bold" style:font-weight-asian="bold" style:font-weight-complex="bold"/>
    </style:style>
    <style:style style:name="T12" style:family="text">
      <style:text-properties fo:color="#000000" loext:opacity="100%" style:font-name="Arial" fo:font-weight="normal" style:font-weight-asian="normal" style:font-weight-complex="normal"/>
    </style:style>
    <style:style style:name="T13" style:family="text">
      <style:text-properties fo:color="#000000" loext:opacity="100%" style:font-name="Arial" officeooo:rsid="000f2eae"/>
    </style:style>
    <style:style style:name="T14" style:family="text">
      <style:text-properties fo:color="#000000" loext:opacity="100%" style:font-name="Arial" officeooo:rsid="001158d8"/>
    </style:style>
    <style:style style:name="T15" style:family="text">
      <style:text-properties fo:color="#000000" loext:opacity="100%" style:font-name="Arial" officeooo:rsid="00120d17"/>
    </style:style>
    <style:style style:name="T16" style:family="text">
      <style:text-properties fo:color="#000000" loext:opacity="100%" style:font-name="Arial" officeooo:rsid="001401ea"/>
    </style:style>
    <style:style style:name="T17" style:family="text">
      <style:text-properties fo:color="#000000" loext:opacity="100%" fo:language="zxx" fo:country="none"/>
    </style:style>
    <style:style style:name="T18" style:family="text">
      <style:text-properties fo:color="#000000" loext:opacity="100%" fo:language="sr" fo:country="RS"/>
    </style:style>
    <style:style style:name="T19" style:family="text">
      <style:text-properties fo:color="#00000a" loext:opacity="100%" style:font-name="Arial"/>
    </style:style>
    <style:style style:name="T20" style:family="text">
      <style:text-properties fo:color="#00000a" loext:opacity="100%" style:font-name="Arial" fo:language="zxx" fo:country="none"/>
    </style:style>
    <style:style style:name="T21" style:family="text">
      <style:text-properties fo:color="#00000a" loext:opacity="100%" style:font-name="Arial" fo:language="sr" fo:country="RS"/>
    </style:style>
    <style:style style:name="T22" style:family="text">
      <style:text-properties style:font-name="Arial" fo:language="en" fo:country="US" style:font-size-complex="12pt"/>
    </style:style>
    <style:style style:name="T23" style:family="text">
      <style:text-properties style:font-name="Arial" style:font-size-complex="12pt"/>
    </style:style>
    <style:style style:name="T2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2"/></text:p>
      <text:p text:style-name="P2" loext:marker-style-name="T1"><text:span text:style-name="T2">На основу Закључка Општинског већа број</text:span><text:span text:style-name="T13"> </text:span><text:span text:style-name="T15">06-1/2025-153-11-01</text:span><text:span text:style-name="T14"> </text:span><text:span text:style-name="T2">од </text:span><text:span text:style-name="T15">05.12.2025</text:span><text:span text:style-name="T14">.</text:span><text:span text:style-name="T2">године Комисија за утврђивање права на доделу субвенције у виду енергетских ваучера расписује</text:span></text:p>
      <text:p text:style-name="P5" loext:marker-style-name="T2"/>
      <text:p text:style-name="P6" loext:marker-style-name="T2"/>
      <text:p text:style-name="P5" loext:marker-style-name="T2"/>
      <text:p text:style-name="P2" loext:marker-style-name="T1"><text:span text:style-name="T2"><text:s text:c="45"/></text:span><text:span text:style-name="T3"><text:s text:c="2"/>ЈАВНИ ПОЗИВ</text:span></text:p>
      <text:p text:style-name="P2" loext:marker-style-name="T1"><text:span text:style-name="T3"><text:s text:c="7"/>ЗА ДОДЕЛУ СУБВЕНЦИЈЕ У ВИДУ ЕНЕРГЕТСКИХ ВАУЧЕРА</text:span><text:span text:style-name="T3"/></text:p>
      <text:p text:style-name="P5" loext:marker-style-name="T3"/>
      <text:p text:style-name="P5" loext:marker-style-name="T2"/>
      <text:p text:style-name="P2" loext:marker-style-name="T1"><text:span text:style-name="T3">1. <text:s/>ПРЕДМЕТ ЈАВНОГ ПОЗИВА</text:span><text:span text:style-name="T3"/></text:p>
      <text:p text:style-name="P5" loext:marker-style-name="T2"/>
      <text:p text:style-name="P2" loext:marker-style-name="T1"><text:span text:style-name="T2"><text:s text:c="5"/>Јавни позив се расписује за избор корисника за доделу субвенције-енергетских ваучера.</text:span><text:span text:style-name="T2"/></text:p>
      <text:p text:style-name="P2" loext:marker-style-name="T1"><text:span text:style-name="T2"><text:s text:c="8"/>Енергетским ваучером у смислу овог Јавног позива сматра се ваучер којим се врши плаћање рачуна за утрошену топлотну енергију, природни гас или огревног дрвета , </text:span><text:span text:style-name="T20">брикет</text:span><text:span text:style-name="T19">а</text:span><text:span text:style-name="T20">, пелет</text:span><text:span text:style-name="T19">а</text:span><text:span text:style-name="T20"> и </text:span><text:span text:style-name="T19">угља.</text:span></text:p>
      <text:p text:style-name="P2" loext:marker-style-name="T1"><text:span text:style-name="T19"><text:s text:c="11"/>Рок важења ваучера је месец дана од издавања истог.</text:span><text:span text:style-name="T2"/></text:p>
      <text:p text:style-name="P2" loext:marker-style-name="T1"><text:span text:style-name="T19"><text:s text:c="9"/>Вредност ваучера је 10.000,00 динара, </text:span><text:span text:style-name="T21"><text:s/>а за кориснике који су </text:span><text:span text:style-name="T4">енергетски угрожени купци у складу са Уредбом о енергетски угроженом купцу</text:span><text:span text:style-name="T10"> и корисници једнократне новчане <text:s/>помоћи у виду огревног дрвета, које додељује Центар за социјални рад 3.000,00 </text:span><text:span text:style-name="T2">динара.</text:span></text:p>
      <text:p text:style-name="P5" loext:marker-style-name="T2"/>
      <text:p text:style-name="P3" loext:marker-style-name="T1"><text:span text:style-name="T2"><text:s text:c="7"/></text:span><text:span text:style-name="T3"><text:s/>2. УСЛОВИ ЗА ОСТВАРИВАЊЕ ЕНЕРГЕТСКИХ ВАУЧЕРА</text:span></text:p>
      <text:p text:style-name="P3" loext:marker-style-name="T1"><text:span text:style-name="T2"><text:s text:c="18"/></text:span><text:span text:style-name="T2"/></text:p>
      <text:p text:style-name="P3" loext:marker-style-name="T1"><text:span text:style-name="T2"><text:s text:c="19"/>Услови за доделу енергетских ваучера су следећи:</text:span><text:span text:style-name="T2"/></text:p>
      <text:p text:style-name="P6" loext:marker-style-name="T2"/>
      <text:p text:style-name="P3" loext:marker-style-name="T1"><text:span text:style-name="T2"><text:s text:c="11"/>- пребивалиште на територији општине Темерин</text:span><text:span text:style-name="T2"/></text:p>
      <text:p text:style-name="P3" loext:marker-style-name="T1"><text:span text:style-name="T2"><text:s text:c="11"/>- укупан месечни приход по члану домаћинства не прелазе </text:span><text:span text:style-name="T14">3</text:span><text:span text:style-name="T15">5</text:span><text:span text:style-name="T2">.000,00 динара;</text:span></text:p>
      <text:p text:style-name="P6" loext:marker-style-name="T2"/>
      <text:p text:style-name="P3" loext:marker-style-name="T1"><text:span text:style-name="T2"><text:s text:c="6"/></text:span><text:span text:style-name="T3"><text:s/>3. ПОТРЕБНА ДОКУМЕНТАЦИЈА</text:span></text:p>
      <text:p text:style-name="P6" loext:marker-style-name="T2"/>
      <text:p text:style-name="P2" loext:marker-style-name="T17"><text:span text:style-name="T10">Уз прописан образац прилажу следећа документа:</text:span><text:span text:style-name="T10"/></text:p>
      <text:p text:style-name="P2" loext:marker-style-name="T17"><text:span text:style-name="T10">- фотокопију или очитану личну карту свих чланова домаћинства, за малолетна лица извод из матичне књиге рођених</text:span><text:span text:style-name="T10"/></text:p>
      <text:p text:style-name="P2" loext:marker-style-name="T17"><text:span text:style-name="T10">-доказ о месечним приходима и то:</text:span><text:span text:style-name="T10"/></text:p>
      <text:p text:style-name="P2" loext:marker-style-name="T17"><text:span text:style-name="T10">за запослена лица: потврду о оствареним приходима у месецу који претходи месецу подношења захтева</text:span><text:span text:style-name="T10"/></text:p>
      <text:p text:style-name="P2" loext:marker-style-name="T17"><text:span text:style-name="T10">за пензионере. чек од пензије за месец који претходи месецу подношења захтева</text:span><text:span text:style-name="T10"/></text:p>
      <text:p text:style-name="P2" loext:marker-style-name="T17"><text:span text:style-name="T10">за незапослена лица: уверење о незапослености <text:s/>НСЗ или потврду да лице није пријављено на осигурање које издаје </text:span><text:span text:style-name="T4">Р</text:span><text:span text:style-name="T8">еп</text:span><text:span text:style-name="T4">ублички</text:span><text:span text:style-name="T10"> фонд за пензијско и инвалидско осигурање</text:span></text:p>
      <text:p text:style-name="P2" loext:marker-style-name="T17"><text:span text:style-name="T10">- фотокопију рачуна за утрошак енергента од стране ЈП"Гас" Темерин или ЈКП"Темерин" Темерин за месец који претходи месецу подношења захтева</text:span><text:span text:style-name="T10"/></text:p>
      <text:p text:style-name="P2" loext:marker-style-name="T17"><text:span text:style-name="T10">- изјава да ли је подносилац захтева корисник субвенције по Уредби о енергетски заштићеном купцу и једнократне новчане помоћи у виду огревног дрвета које додељује центар за социјални рад</text:span><text:span text:style-name="T10"/></text:p>
      <text:p text:style-name="P8" loext:marker-style-name="T10"/>
      <text:p text:style-name="P2" loext:marker-style-name="T17"><text:soft-page-break/><text:span text:style-name="T10">-рачун за рефундацију за огревно дрво, брикет, пелет, угаљ <text:s/>уколико подносилац захтева користи наведене енергенте. </text:span><text:span text:style-name="T10"/></text:p>
      <text:p text:style-name="P8" loext:marker-style-name="T10"/>
      <text:p text:style-name="P2" loext:marker-style-name="T17"><text:span text:style-name="T10">Комисија задржава право да поред наведених докумената затражи и друга по потреби, попут : фотокопија индекса, потврда пореске управе о обављању самосталне делатности и сл.</text:span></text:p>
      <text:p text:style-name="P8" loext:marker-style-name="T10"/>
      <text:p text:style-name="P2" loext:marker-style-name="T17"><text:span text:style-name="T11">4. </text:span><text:span text:style-name="T3">ПРИЈАВА НА ЈАВНИ ПОЗИВ</text:span></text:p>
      <text:p text:style-name="P5" loext:marker-style-name="T2"/>
      <text:p text:style-name="P2" loext:marker-style-name="T1"><text:span text:style-name="T2">Јавни позив за доделу енергетских ваучера се објављује на званичним интернет страницама и огласним таблама општине Темерин и Центра за социјални рад.</text:span><text:span text:style-name="T2"/></text:p>
      <text:p text:style-name="P5" loext:marker-style-name="T2"/>
      <text:p text:style-name="P2" loext:marker-style-name="T1"><text:span text:style-name="T3">5. РОК ЗА ПОДНОШЕЊЕ ПРИЈАВЕ</text:span><text:span text:style-name="T3"/></text:p>
      <text:p text:style-name="P5" loext:marker-style-name="T2"/>
      <text:p text:style-name="P2" loext:marker-style-name="T1"><text:span text:style-name="T2"><text:s text:c="2"/>Рок за подношење пријаве на Јавни позив је <text:s/>је од </text:span><text:span text:style-name="T15">0</text:span><text:span text:style-name="T16">8</text:span><text:span text:style-name="T15">.12.2025.</text:span><text:span text:style-name="T2"> гоодине до </text:span><text:span text:style-name="T14">2</text:span><text:span text:style-name="T15">6.</text:span><text:span text:style-name="T14">12.202</text:span><text:span text:style-name="T15">5</text:span><text:span text:style-name="T2">. године, односно до утрошка средстава.</text:span></text:p>
      <text:p text:style-name="P2" loext:marker-style-name="T1"><text:span text:style-name="T2"><text:s text:c="3"/>Заинтересовани подносе пријавни образац са пратећом документацијом у Општини Темерин, Новосадска 326, шалтер </text:span><text:span text:style-name="T15">2</text:span><text:span text:style-name="T2">.</text:span></text:p>
      <text:p text:style-name="P5" loext:marker-style-name="T2"/>
      <text:p text:style-name="P2" loext:marker-style-name="T1"><text:span text:style-name="T3">6. ДОДЕЛА ВАУЧЕРА </text:span><text:span text:style-name="T3"/></text:p>
      <text:p text:style-name="P5" loext:marker-style-name="T2"/>
      <text:p text:style-name="P2" loext:marker-style-name="T17"><text:span text:style-name="T10">Комисија утврђује ранг листу корисника субвенција и сачињава предлог одлуке за доделу субвенција.</text:span><text:span text:style-name="T10"/></text:p>
      <text:p text:style-name="P2" loext:marker-style-name="T1"><text:span text:style-name="T2">Одлуку о додели субвенција доноси Општинско веће општине Темерин.</text:span></text:p>
      <text:p text:style-name="P2" loext:marker-style-name="T1"><text:span text:style-name="T2"/></text:p>
      <text:p text:style-name="P2" loext:marker-style-name="T1"><text:span text:style-name="T2"/></text:p>
      <text:p text:style-name="P2" loext:marker-style-name="T1"><text:span text:style-name="T2"><text:s text:c="47"/></text:span><text:span text:style-name="T9">Комисија за утврђивање права на доделу субвенције</text:span></text:p>
      <text:p text:style-name="P2" loext:marker-style-name="T1"><text:span text:style-name="T9"><text:s text:c="61"/>у виду енергетских ваучера</text:span></text:p>
      <text:p text:style-name="P5" loext:marker-style-name="T2"/>
      <text:p text:style-name="P5" loext:marker-style-name="T2"/>
      <text:p text:style-name="P8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/>
      <text:p text:style-name="P9" loext:marker-style-name="T10"><text:soft-page-break/></text:p>
      <text:p text:style-name="P9" loext:marker-style-name="T10"/>
      <text:p text:style-name="P10" loext:marker-style-name="T10"/>
      <text:p text:style-name="P11" loext:marker-style-name="T10"/>
      <text:p text:style-name="P4" loext:marker-style-name="T17"><text:span text:style-name="T10"><text:s text:c="48"/></text:span><text:span text:style-name="T11"><text:s text:c="2"/></text:span><text:span text:style-name="T3">ПРИЈАВНИ ОБРАЗАЦ</text:span></text:p>
      <text:p text:style-name="P4" loext:marker-style-name="T1"><text:span text:style-name="T3"><text:s text:c="20"/>за субвенцију -енергетских ваучера у <text:s/>општини Темерин</text:span><text:span text:style-name="T3"/></text:p>
      <text:p text:style-name="P7" loext:marker-style-name="T2"/>
      <text:p text:style-name="P7" loext:marker-style-name="T2"/>
      <text:p text:style-name="P4" loext:marker-style-name="T1"><text:span text:style-name="T2">Подносилац захтева (име и презиме):</text:span><text:span text:style-name="T2"/></text:p>
      <text:p text:style-name="P7" loext:marker-style-name="T2"/>
      <text:p text:style-name="P4" loext:marker-style-name="T18"><text:span text:style-name="T4">Име и презиме.__________________________</text:span><text:span text:style-name="T4"/></text:p>
      <text:p text:style-name="P7" loext:marker-style-name="T2"/>
      <text:p text:style-name="P4" loext:marker-style-name="T1"><text:span text:style-name="T2">Адреса: ________________________________</text:span><text:span text:style-name="T2"/></text:p>
      <text:p text:style-name="P7" loext:marker-style-name="T2"/>
      <text:p text:style-name="P4" loext:marker-style-name="T1"><text:span text:style-name="T2">ЈМБГ: _________________________________</text:span><text:span text:style-name="T2"/></text:p>
      <text:p text:style-name="P7" loext:marker-style-name="T2"/>
      <text:p text:style-name="P7" loext:marker-style-name="T2"/>
      <text:p text:style-name="P4" loext:marker-style-name="T1"><text:span text:style-name="T2">Подаци о приходима подносиоца захтева и чланова домаћинства (за месец који претходи месецу подношења захтева)</text:span><text:span text:style-name="T2"/></text:p>
      <text:p text:style-name="P7" loext:marker-style-name="T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 loext:marker-style-name="T24"><text:span text:style-name="T22">Р.бр</text:span><text:span text:style-name="T22"/></text:p>
          </table:table-cell>
          <table:table-cell table:style-name="Table1.A1" office:value-type="string">
            <text:p text:style-name="P1"><text:span text:style-name="T23"><text:s text:c="10"/></text:span><text:span text:style-name="T22">Име и презиме</text:span></text:p>
          </table:table-cell>
          <table:table-cell table:style-name="Table1.A1" office:value-type="string">
            <text:p text:style-name="P1" loext:marker-style-name="T24"><text:span text:style-name="T22"><text:s text:c="5"/>радни статус</text:span><text:span text:style-name="T22"/></text:p>
          </table:table-cell>
          <table:table-cell table:style-name="Table1.D1" office:value-type="string">
            <text:p text:style-name="P1" loext:marker-style-name="T24"><text:span text:style-name="T22"><text:s text:c="9"/>приход</text:span><text:span text:style-name="T22"/></text:p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  <table:table-row table:style-name="Table1.1"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A2" office:value-type="string">
            <text:p text:style-name="P15" loext:marker-style-name="T23"/>
          </table:table-cell>
          <table:table-cell table:style-name="Table1.D2" office:value-type="string">
            <text:p text:style-name="P15" loext:marker-style-name="T23"/>
          </table:table-cell>
        </table:table-row>
      </table:table>
      <text:p text:style-name="P7" loext:marker-style-name="T2"/>
      <text:p text:style-name="P4" loext:marker-style-name="T1"><text:span text:style-name="T2">УКУПАН ПРИХОД ДОМАЋИНСТВА: _____________________</text:span><text:span text:style-name="T2"/></text:p>
      <text:p text:style-name="P4" loext:marker-style-name="T1"><text:span text:style-name="T2"><text:s text:c="61"/>(попуњава службено лице)</text:span><text:span text:style-name="T2"/></text:p>
      <text:p text:style-name="P4" loext:marker-style-name="T1"><text:span text:style-name="T2"><text:s/></text:span><text:span text:style-name="T2"/></text:p>
      <text:p text:style-name="P4" loext:marker-style-name="T1"><text:span text:style-name="T2">МЕСЕЧНИ ПРИХОД ПО ЧЛАНУ ДОМАЋИНСТВА _______________________</text:span><text:span text:style-name="T2"/></text:p>
      <text:p text:style-name="P4" loext:marker-style-name="T1"><text:span text:style-name="T2"><text:s text:c="84"/>(попуњава службено лице)</text:span><text:span text:style-name="T2"/></text:p>
      <text:p text:style-name="P7" loext:marker-style-name="T2"/>
      <text:p text:style-name="P4" loext:marker-style-name="T1"><text:span text:style-name="T2"><text:s text:c="43"/></text:span><text:span text:style-name="T3"><text:s text:c="13"/>И З Ј А В А</text:span></text:p>
      <text:p text:style-name="P7" loext:marker-style-name="T2"/>
      <text:p text:style-name="P4" loext:marker-style-name="T1"><text:span text:style-name="T2">ИЗЈАВЉУЈЕМ ДА ЈЕСАМ-НИСАМ енергетески угрожен купац у складу са Уредбом</text:span><text:span text:style-name="T2"/></text:p>
      <text:p text:style-name="P7" loext:marker-style-name="T2"/>
      <text:p text:style-name="P4" loext:marker-style-name="T1"><text:span text:style-name="T2"><text:s text:c="45"/></text:span><text:span text:style-name="T3"><text:s text:c="11"/>И З Ј А В А</text:span></text:p>
      <text:p text:style-name="P7" loext:marker-style-name="T2"/>
      <text:p text:style-name="P4" loext:marker-style-name="T1"><text:span text:style-name="T2">ИЗЈАВЉУЈЕМ ДА ЈЕСАМ - НИСАМ <text:s/></text:span><text:span text:style-name="T10">корисни</text:span><text:span text:style-name="T2">к</text:span><text:span text:style-name="T10"> једнократне новчане <text:s/>помоћи у виду огревног дрвета, које додељује Центар за </text:span><text:span text:style-name="T2">социјални рад у 202</text:span><text:span text:style-name="T14">4</text:span><text:span text:style-name="T2">. години.</text:span></text:p>
      <text:p text:style-name="P7" loext:marker-style-name="T2"/>
      <text:p text:style-name="P4" loext:marker-style-name="T1"><text:span text:style-name="T2"><text:s text:c="47"/></text:span><text:span text:style-name="T12"><text:s text:c="6"/></text:span><text:span text:style-name="T3"><text:s text:c="3"/></text:span><text:span text:style-name="T5">И З Ј А В А</text:span></text:p>
      <text:p text:style-name="P12" loext:marker-style-name="T5"/>
      <text:p text:style-name="P4" loext:marker-style-name="T18"><text:soft-page-break/><text:span text:style-name="T6">ИЗЈАВЉУЈЕМ <text:s/>ДА САМ КОРИСНИК БРОЈИЛА КОЈИ ЈЕ УПИСАН НА РАЧУНУ И ДА СЕ НАЛАЗИ <text:s/>НА АДРЕСИ КОЈУ САМ ПРИЈАВИО-ЛА : <text:s text:c="9"/></text:span><text:span text:style-name="T7">ДА <text:s/>- НЕ <text:s/>(заокружити)</text:span></text:p>
      <text:p text:style-name="P7" loext:marker-style-name="T18"/>
      <text:p text:style-name="P4" loext:marker-style-name="T1"><text:span text:style-name="T2"><text:s text:c="95"/>Подносилац захтева</text:span><text:span text:style-name="T2"/></text:p>
      <text:p text:style-name="P4" loext:marker-style-name="T1"><text:span text:style-name="T2"><text:s text:c="95"/>__________________</text:span><text:span text:style-name="T2"/></text:p>
      <text:p text:style-name="P13" loext:marker-style-name="T12"/>
      <text:p text:style-name="P13" loext:marker-style-name="T12"/>
      <text:p text:style-name="P13" loext:marker-style-name="T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5T12:36:11.573000000</dc:date>
    <meta:editing-duration>PT23H28M3S</meta:editing-duration>
    <meta:editing-cycles>7</meta:editing-cycles>
    <meta:generator>LibreOffice/7.6.0.3$Windows_X86_64 LibreOffice_project/69edd8b8ebc41d00b4de3915dc82f8f0fc3b6265</meta:generator>
    <meta:print-date>2023-12-01T14:26:45.410000000</meta:print-date>
    <meta:document-statistic meta:table-count="1" meta:image-count="0" meta:object-count="0" meta:page-count="4" meta:paragraph-count="58" meta:word-count="559" meta:character-count="4704" meta:non-whitespace-character-count="3305"/>
  </office:meta>
</office:document-meta>
</file>